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Arial Unicode MS" style:font-name-complex="Arial Unicode MS" fo:font-size="10pt" style:font-size-asian="10pt"/>
    </style:style>
    <style:style style:name="P3" style:parent-style-name="內文" style:family="paragraph">
      <style:paragraph-properties fo:text-indent="1.1125in"/>
      <style:text-properties style:font-name="標楷體" style:font-name-asian="標楷體" style:font-name-complex="Arial Unicode MS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Arial Unicode MS" style:font-name-complex="Arial Unicode MS" fo:font-size="10pt" style:font-size-asian="10pt"/>
    </style:style>
    <style:style style:name="P6" style:parent-style-name="內文" style:family="paragraph">
      <style:paragraph-properties fo:text-indent="0.7784in"/>
    </style:style>
    <style:style style:name="T7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complex="Arial Unicode MS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P27" style:parent-style-name="內文" style:family="paragraph">
      <style:text-properties style:font-name-asian="Arial Unicode MS" style:font-name-complex="Arial Unicode MS" fo:font-size="22pt" style:font-size-asian="22pt"/>
    </style:style>
    <style:style style:name="T28" style:parent-style-name="預設段落字型" style:family="text">
      <style:text-properties style:font-name-asian="Arial Unicode MS" style:font-name-complex="Arial Unicode MS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0" style:parent-style-name="預設段落字型" style:family="text">
      <style:text-properties style:font-name="新細明體" style:font-name-complex="Arial Unicode MS" style:font-weight-complex="bold"/>
    </style:style>
    <style:style style:name="T31" style:parent-style-name="預設段落字型" style:family="text">
      <style:text-properties style:font-name-asian="Arial Unicode MS" style:font-name-complex="Arial Unicode MS"/>
    </style:style>
    <style:style style:name="T32" style:parent-style-name="預設段落字型" style:family="text">
      <style:text-properties style:font-name="新細明體" style:font-name-complex="Arial Unicode MS" style:font-weight-complex="bold" fo:font-size="14pt" style:font-size-asian="14pt"/>
    </style:style>
    <style:style style:name="T33" style:parent-style-name="預設段落字型" style:family="text">
      <style:text-properties style:font-name="新細明體" style:font-name-complex="Arial Unicode MS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6" style:parent-style-name="預設段落字型" style:family="text">
      <style:text-properties style:font-name-asian="Arial Unicode MS" style:font-name-complex="Arial Unicode MS"/>
    </style:style>
    <style:style style:name="T37" style:parent-style-name="預設段落字型" style:family="text">
      <style:text-properties style:font-name-asian="Arial Unicode MS" style:font-name-complex="Arial Unicode MS"/>
    </style:style>
    <style:style style:name="T38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39" style:parent-style-name="預設段落字型" style:family="text">
      <style:text-properties style:font-name="新細明體" style:font-name-complex="Arial Unicode MS" style:font-weight-complex="bold" fo:font-size="14pt" style:font-size-asian="14pt"/>
    </style:style>
    <style:style style:name="T40" style:parent-style-name="預設段落字型" style:family="text">
      <style:text-properties style:font-name="新細明體" style:font-name-complex="Arial Unicode MS" style:font-weight-complex="bold" fo:font-size="14pt" style:font-size-asian="14pt"/>
    </style:style>
    <style:style style:name="T41" style:parent-style-name="預設段落字型" style:family="text">
      <style:text-properties style:font-name="新細明體" style:font-name-complex="Arial Unicode MS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" style:parent-style-name="內文" style:family="paragraph">
      <style:text-properties style:font-name-asian="Arial Unicode MS" style:font-name-complex="Arial Unicode MS" fo:font-size="16pt" style:font-size-asian="16pt" style:font-size-complex="16pt"/>
    </style:style>
    <style:style style:name="TableColumn49" style:family="table-column">
      <style:table-column-properties style:column-width="1.4958in" style:use-optimal-column-width="false"/>
    </style:style>
    <style:style style:name="TableColumn50" style:family="table-column">
      <style:table-column-properties style:column-width="0.4361in" style:use-optimal-column-width="false"/>
    </style:style>
    <style:style style:name="TableColumn51" style:family="table-column">
      <style:table-column-properties style:column-width="1.1388in" style:use-optimal-column-width="false"/>
    </style:style>
    <style:style style:name="TableColumn52" style:family="table-column">
      <style:table-column-properties style:column-width="0.8041in" style:use-optimal-column-width="false"/>
    </style:style>
    <style:style style:name="TableColumn53" style:family="table-column">
      <style:table-column-properties style:column-width="0.1527in" style:use-optimal-column-width="false"/>
    </style:style>
    <style:style style:name="TableColumn54" style:family="table-column">
      <style:table-column-properties style:column-width="0.618in" style:use-optimal-column-width="false"/>
    </style:style>
    <style:style style:name="TableColumn55" style:family="table-column">
      <style:table-column-properties style:column-width="0.9604in" style:use-optimal-column-width="false"/>
    </style:style>
    <style:style style:name="TableColumn56" style:family="table-column">
      <style:table-column-properties style:column-width="0.1222in" style:use-optimal-column-width="false"/>
    </style:style>
    <style:style style:name="TableColumn57" style:family="table-column">
      <style:table-column-properties style:column-width="0.1465in" style:use-optimal-column-width="false"/>
    </style:style>
    <style:style style:name="TableColumn58" style:family="table-column">
      <style:table-column-properties style:column-width="0.3458in" style:use-optimal-column-width="false"/>
    </style:style>
    <style:style style:name="TableColumn59" style:family="table-column">
      <style:table-column-properties style:column-width="1.5562in" style:use-optimal-column-width="false"/>
    </style:style>
    <style:style style:name="Table48" style:family="table">
      <style:table-properties style:width="7.777in" fo:margin-left="0.075in" table:align="left"/>
    </style:style>
    <style:style style:name="TableRow60" style:family="table-row">
      <style:table-row-properties style:min-row-height="0.5902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64" style:parent-style-name="預設段落字型" style:family="text">
      <style:text-properties style:font-name-asian="Arial Unicode MS" style:font-name-complex="Arial Unicode MS"/>
    </style:style>
    <style:style style:name="TableCell6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Arial Unicode MS" fo:font-weight="bold" style:font-weight-asian="bold"/>
    </style:style>
    <style:style style:name="TableCell6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69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70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71" style:parent-style-name="預設段落字型" style:family="text">
      <style:text-properties style:font-name-asian="Arial Unicode MS" style:font-name-complex="Arial Unicode MS"/>
    </style:style>
    <style:style style:name="T72" style:parent-style-name="預設段落字型" style:family="text">
      <style:text-properties style:font-name-asian="Arial Unicode MS" style:font-name-complex="Arial Unicode MS"/>
    </style:style>
    <style:style style:name="TableCell7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left="0.4979in">
        <style:tab-stops/>
      </style:paragraph-properties>
      <style:text-properties style:font-name-asian="Arial Unicode MS" style:font-name-complex="Arial Unicode MS"/>
    </style:style>
    <style:style style:name="TableRow75" style:family="table-row">
      <style:table-row-properties style:min-row-height="0.5902in" style:use-optimal-row-height="false" fo:keep-together="always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78" style:parent-style-name="預設段落字型" style:family="text">
      <style:text-properties style:font-name="標楷體" style:font-name-asian="標楷體" style:font-name-complex="Arial Unicode MS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Arial Unicode MS" fo:font-weight="bold" style:font-weight-asian="bold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Arial Unicode MS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left="0.4979in">
        <style:tab-stops/>
      </style:paragraph-properties>
      <style:text-properties style:font-name-asian="Arial Unicode MS" style:font-name-complex="Arial Unicode MS"/>
    </style:style>
    <style:style style:name="TableRow86" style:family="table-row">
      <style:table-row-properties style:min-row-height="0.5902in" style:use-optimal-row-height="false" fo:keep-together="always"/>
    </style:style>
    <style:style style:name="TableCell8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Arial Unicode MS" fo:font-weight="bold" style:font-weight-asian="bold"/>
    </style:style>
    <style:style style:name="TableCell8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left="0.4979in">
        <style:tab-stops/>
      </style:paragraph-properties>
      <style:text-properties style:font-name-asian="Arial Unicode MS" style:font-name-complex="Arial Unicode MS"/>
    </style:style>
    <style:style style:name="TableRow91" style:family="table-row">
      <style:table-row-properties style:min-row-height="0.4159in" style:use-optimal-row-height="false" fo:keep-together="always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95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96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97" style:parent-style-name="預設段落字型" style:family="text">
      <style:text-properties style:font-name="標楷體" style:font-name-asian="標楷體" style:font-name-complex="Arial Unicode MS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104" style:family="table-row">
      <style:table-row-properties style:min-row-height="0.7083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-asian="Arial Unicode MS" style:font-name-complex="Arial Unicode MS" fo:font-size="16pt" style:font-size-asian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Row111" style:family="table-row">
      <style:table-row-properties style:min-row-height="0.7083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Arial Unicode MS" style:font-name-complex="Arial Unicode MS" fo:font-size="16pt" style:font-size-asian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Row118" style:family="table-row">
      <style:table-row-properties style:min-row-height="0.7083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Arial Unicode MS" style:font-name-complex="Arial Unicode MS" fo:font-size="16pt" style:font-size-asian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Row125" style:family="table-row">
      <style:table-row-properties style:min-row-height="0.708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complex="Arial Unicode MS" fo:font-size="16pt" style:font-size-asian="16pt"/>
    </style:style>
    <style:style style:name="P128" style:parent-style-name="內文" style:family="paragraph">
      <style:text-properties style:font-name-complex="Arial Unicode MS" fo:font-size="16pt" style:font-size-asian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Row133" style:family="table-row">
      <style:table-row-properties style:min-row-height="0.7083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complex="Arial Unicode MS" fo:font-size="16pt" style:font-size-asian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Row140" style:family="table-row">
      <style:table-row-properties style:min-row-height="0.511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53" style:family="table-row">
      <style:table-row-properties style:min-row-height="0.527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Row164" style:family="table-row">
      <style:table-row-properties style:min-row-height="0.4868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Row174" style:family="table-row">
      <style:table-row-properties style:min-row-height="0.8722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84" style:parent-style-name="內文" style:family="paragraph">
      <style:paragraph-properties fo:margin-left="0.5in" fo:text-indent="-0.5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anguage-asian="zh" style:country-asian="HK"/>
    </style:style>
    <style:style style:name="P19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anguage-asian="zh" style:country-asian="HK"/>
    </style:style>
    <style:style style:name="P199" style:parent-style-name="內文" style:family="paragraph">
      <style:paragraph-properties fo:margin-left="0.5in" fo:text-indent="-0.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02" style:parent-style-name="預設段落字型" style:family="text">
      <style:text-properties style:font-name="標楷體" style:font-name-asian="標楷體"/>
    </style:style>
    <style:style style:name="TableColumn204" style:family="table-column">
      <style:table-column-properties style:column-width="3.875in" style:use-optimal-column-width="false"/>
    </style:style>
    <style:style style:name="TableColumn205" style:family="table-column">
      <style:table-column-properties style:column-width="2in" style:use-optimal-column-width="false"/>
    </style:style>
    <style:style style:name="TableColumn206" style:family="table-column">
      <style:table-column-properties style:column-width="1.902in" style:use-optimal-column-width="false"/>
    </style:style>
    <style:style style:name="Table203" style:family="table">
      <style:table-properties style:width="7.777in" fo:margin-left="0.075in" table:align="left"/>
    </style:style>
    <style:style style:name="TableRow207" style:family="table-row">
      <style:table-row-properties style:min-row-height="0.4159in" style:use-optimal-row-height="false" fo:keep-together="always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11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12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13" style:parent-style-name="預設段落字型" style:family="text">
      <style:text-properties style:font-name="標楷體" style:font-name-asian="標楷體" style:font-name-complex="Arial Unicode MS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220" style:family="table-row">
      <style:table-row-properties style:min-row-height="0.7083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-asian="Arial Unicode MS" style:font-name-complex="Arial Unicode MS" fo:font-size="16pt" style:font-size-asian="16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Row227" style:family="table-row">
      <style:table-row-properties style:min-row-height="0.7083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-asian="Arial Unicode MS" style:font-name-complex="Arial Unicode MS" fo:font-size="16pt" style:font-size-asian="16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Row234" style:family="table-row">
      <style:table-row-properties style:min-row-height="0.7083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-asian="Arial Unicode MS" style:font-name-complex="Arial Unicode MS" fo:font-size="16pt" style:font-size-asian="16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Row241" style:family="table-row">
      <style:table-row-properties style:min-row-height="0.7083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-complex="Arial Unicode MS" fo:font-size="16pt" style:font-size-asian="16pt"/>
    </style:style>
    <style:style style:name="P244" style:parent-style-name="內文" style:family="paragraph">
      <style:text-properties style:font-name-complex="Arial Unicode MS" fo:font-size="16pt" style:font-size-asian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Row249" style:family="table-row">
      <style:table-row-properties style:min-row-height="0.7083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-complex="Arial Unicode MS" fo:font-size="16pt" style:font-size-asian="16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Row256" style:family="table-row">
      <style:table-row-properties style:min-row-height="0.7083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complex="Arial Unicode MS" fo:font-size="16pt" style:font-size-asian="16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Row263" style:family="table-row">
      <style:table-row-properties style:min-row-height="0.7083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-complex="Arial Unicode MS" fo:font-size="16pt" style:font-size-asian="16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Row270" style:family="table-row">
      <style:table-row-properties style:min-row-height="0.7083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-complex="Arial Unicode MS" fo:font-size="16pt" style:font-size-asian="16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Row277" style:family="table-row">
      <style:table-row-properties style:min-row-height="0.7083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-complex="Arial Unicode MS" fo:font-size="16pt" style:font-size-asian="16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Row284" style:family="table-row">
      <style:table-row-properties style:min-row-height="0.7083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-complex="Arial Unicode MS" fo:font-size="16pt" style:font-size-asian="16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Row291" style:family="table-row">
      <style:table-row-properties style:min-row-height="0.7083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-complex="Arial Unicode MS" fo:font-size="16pt" style:font-size-asian="16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Row298" style:family="table-row">
      <style:table-row-properties style:min-row-height="0.7083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-complex="Arial Unicode MS" fo:font-size="16pt" style:font-size-asian="16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Row305" style:family="table-row">
      <style:table-row-properties style:min-row-height="0.7083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-complex="Arial Unicode MS" fo:font-size="16pt" style:font-size-asian="16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Row312" style:family="table-row">
      <style:table-row-properties style:min-row-height="0.7083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-complex="Arial Unicode MS" fo:font-size="16pt" style:font-size-asian="16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P31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6" text:anchor-type="paragraph" svg:x="0.32292in" svg:y="0in" svg:width="6.80417in" svg:height="0.75in" style:rel-width="scale" style:rel-height="scale"><draw:text-box><text:p text:style-name="P3">國立暨南國際大學圖書館閉架館藏申請單</text:p></draw:text-box><svg:title/><svg:desc/></draw:frame></text:span></text:p>
      <text:p text:style-name="P4"><text:span text:style-name="T5"><draw:frame draw:z-index="251657728" draw:id="id1" draw:style-name="a1" draw:name="Text Box 8" text:anchor-type="paragraph" svg:x="-0.12708in" svg:y="0.25694in" svg:width="7.9in" svg:height="0.53125in" style:rel-width="scale" style:rel-height="scale"><draw:text-box><text:p text:style-name="P6"><text:span text:style-name="T7">National</text:span><text:span text:style-name="T8"><text:s/>Chi</text:span><text:span text:style-name="T9">-</text:span><text:span text:style-name="T10">N</text:span><text:span text:style-name="T11">an University Library</text:span><text:span text:style-name="T12"><text:s/></text:span><text:span text:style-name="T13">A</text:span><text:span text:style-name="T14">pplication<text:s/></text:span><text:span text:style-name="T15">F</text:span><text:span text:style-name="T16">orm</text:span><text:span text:style-name="T17"><text:s/></text:span><text:span text:style-name="T18">F</text:span><text:span text:style-name="T19">or<text:s/></text:span><text:span text:style-name="T20">C</text:span><text:span text:style-name="T21">losed<text:s/></text:span><text:span text:style-name="T22">S</text:span><text:span text:style-name="T23">hel</text:span><text:span text:style-name="T24">f</text:span><text:span text:style-name="T25"><text:s/>B</text:span><text:span text:style-name="T26">ooks</text:span></text:p></draw:text-box><svg:title/><svg:desc/></draw:frame></text:span></text:p>
      <text:p text:style-name="P27"/>
      <text:p text:style-name="cjk"><text:span text:style-name="T28"><draw:frame draw:z-index="251658752" draw:id="id2" draw:style-name="a2" draw:name="Text Box 9" text:anchor-type="paragraph" svg:x="0.53125in" svg:y="0.41181in" svg:width="7.125in" svg:height="0.375in" style:rel-width="scale" style:rel-height="scale"><draw:text-box><text:p text:style-name="內文"><text:span text:style-name="T29">日期</text:span><text:span text:style-name="T30"><text:s/></text:span><text:span text:style-name="T31">Date:</text:span><text:span text:style-name="T32"><text:s text:c="8"/></text:span><text:span text:style-name="T33"><text:s text:c="9"/></text:span><text:span text:style-name="T34"><text:s/></text:span><text:span text:style-name="T35">時間</text:span><text:span text:style-name="T36">Time</text:span><text:span text:style-name="T37"><text:s/></text:span><text:span text:style-name="T38">:</text:span><text:span text:style-name="T39"><text:s text:c="14"/></text:span><text:span text:style-name="T40"><text:s/></text:span><text:span text:style-name="T41"><text:s text:c="16"/></text:span><text:span text:style-name="T42"><text:s/></text:span><text:span text:style-name="T43">經手人</text:span><text:span text:style-name="T44"><text:s/></text:span><text:span text:style-name="T45">:</text:span></text:p></draw:text-box><svg:title/><svg:desc/></draw:frame></text:span>□<text:span text:style-name="T46">我已詳閱並同意「國立暨南國際大學圖書館個人資料蒐集告知暨同意書」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內文"><text:span text:style-name="T62">系所</text:span><text:span text:style-name="T63">/</text:span><text:span text:style-name="T64">Department</text:span>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內文"><text:span text:style-name="T68">學號、</text:span><text:span text:style-name="T69">證號</text:span><text:span text:style-name="T70">/</text:span><text:span text:style-name="T71"><text:s/>ID No</text:span><text:span text:style-name="T72">.</text:span>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內文"><text:span text:style-name="T77">姓名/</text:span><text:span text:style-name="T78">Name</text:span>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內文"><text:span text:style-name="T82">聯絡電話/</text:span><text:span text:style-name="T83">Phone</text:span>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E-mail</text:p>
          </table:table-cell>
          <table:covered-table-cell/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書名</text:span>Title<text:span text:style-name="T95"><text:s/>、</text:span><text:span text:style-name="T96">作者</text:span><text:span text:style-name="T97">Author</text:span>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><text:span text:style-name="T100">條碼號</text:span>Accession<text:s/>No.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索書號</text:span>Call No.</text:p>
          </table:table-cell>
          <table:covered-table-cell/>
        </table:table-row>
        <table:table-row table:style-name="TableRow104"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4">
            <text:p text:style-name="P127"/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館藏類別</text:p>
          </table:table-cell>
          <table:table-cell table:style-name="TableCell143" table:number-columns-spanned="2">
            <text:p text:style-name="P144">中文圖書</text:p>
          </table:table-cell>
          <table:covered-table-cell/>
          <table:table-cell table:style-name="TableCell145" table:number-columns-spanned="3">
            <text:p text:style-name="P146">中文參考書</text:p>
          </table:table-cell>
          <table:covered-table-cell/>
          <table:covered-table-cell/>
          <table:table-cell table:style-name="TableCell147" table:number-columns-spanned="4">
            <text:p text:style-name="P148"><text:span text:style-name="T149">西文圖書</text:span></text:p>
          </table:table-cell>
          <table:covered-table-cell/>
          <table:covered-table-cell/>
          <table:covered-table-cell/>
          <table:table-cell table:style-name="TableCell150">
            <text:p text:style-name="P151"><text:span text:style-name="T152">期刊/報紙</text:span></text:p>
          </table:table-cell>
        </table:table-row>
        <table:table-row table:style-name="TableRow153">
          <table:table-cell table:style-name="TableCell154" table:number-rows-spanned="2">
            <text:p text:style-name="P155">第二索書號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處理方式</text:span></text:p>
          </table:table-cell>
          <table:table-cell table:style-name="TableCell178" table:number-columns-spanned="7">
            <text:p text:style-name="P179">日期:</text:p>
            <text:p text:style-name="P180">□ 轉至預約架上</text:p>
            <text:p text:style-name="內文"><text:span text:style-name="T181">□ E-mail通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內文"><text:span text:style-name="T183">經手人:</text:span></text:p>
          </table:table-cell>
          <table:covered-table-cell/>
          <table:covered-table-cell/>
        </table:table-row>
      </table:table>
      <text:p text:style-name="內文"/>
      <text:p text:style-name="P184"><text:span text:style-name="T185">註1:</text:span><text:span text:style-name="T186">本館自受理申請單起，1個工作天內</text:span><text:span text:style-name="T187">通知讀者領取申請之書籍</text:span><text:span text:style-name="T188">。</text:span><text:span text:style-name="T189"><text:s/></text:span><text:span text:style-name="T190"><text:s text:c="21"/></text:span><text:span text:style-name="T191">1</text:span><text:span text:style-name="T192">10</text:span><text:span text:style-name="T193">.</text:span><text:span text:style-name="T194">06</text:span><text:span text:style-name="T195">.</text:span><text:span text:style-name="T196">08</text:span><text:span text:style-name="T197">版<text:s/></text:span></text:p>
      <text:p text:style-name="P198"/>
      <text:p text:style-name="P199"><text:span text:style-name="T200">(<text:s/></text:span><text:span text:style-name="T201">翻面可再填寫</text:span><text:span text:style-name="T202"><text:s/>)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<text:span text:style-name="T210">書名</text:span>Title<text:span text:style-name="T211"><text:s/>、</text:span><text:span text:style-name="T212">作者</text:span><text:span text:style-name="T213">Author</text:span></text:p>
          </table:table-cell>
          <table:table-cell table:style-name="TableCell214">
            <text:p text:style-name="P215"><text:span text:style-name="T216">條碼號</text:span>Accession<text:s/>No.</text:p>
          </table:table-cell>
          <table:table-cell table:style-name="TableCell217">
            <text:p text:style-name="P218"><text:span text:style-name="T219">索書號</text:span>Call No.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Arial Unicode MS" style:font-name-complex="Arial Unicode MS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cjk" style:display-name="cjk" style:family="paragraph" style:parent-style-name="內文">
      <style:paragraph-properties fo:margin-top="0.0694in" fo:margin-bottom="0.0986in" fo:line-height="120%"/>
      <style:text-properties style:font-name="新細明體" style:font-name-complex="新細明體" fo:color="#000000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2479in" fo:margin-bottom="0.2479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k</meta:initial-creator>
    <dc:creator>戴麗珠</dc:creator>
    <meta:creation-date>2021-06-08T01:00:00Z</meta:creation-date>
    <dc:date>2021-06-08T01:00:00Z</dc:date>
    <meta:print-date>2021-06-08T00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35" meta:row-count="3" meta:non-whitespace-character-count="371"/>
  </office:meta>
</office:document-meta>
</file>